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ort van der Lindenstraat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31 januari 2023 een melding Activiteitenbesluit milieubeheer is ontvangen voor het beëindigen van de activiteiten van een inrichting voor het produceren van meubels. De locatie betreft <text:span text:style-name="nadrukvet">Cort van der Lindenstraat 1, 2288 EV te Rijswijk</text:span> (zaaknummer <text:span text:style-name="nadrukvet">0106041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32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Melding Activiteitenbesluit milieubeheer, Cort van der Lindenstraat 1 te Rijswijk</meta:user-defined>
    <meta:user-defined meta:name="DCTERMS.W3CDTF/DCTERMS.available">2023-02-06</meta:user-defined>
    <meta:user-defined meta:name="DCTERMS.W3CDTF/OVERHEIDop.jaargang">2023</meta:user-defined>
    <meta:user-defined meta:name="OVERHEIDop.publicationIssue">51326</meta:user-defined>
    <meta:user-defined meta:name="OVERHEIDop.GmbID/DC.identifier">gmb-2023-51326</meta:user-defined>
    <meta:user-defined meta:name="OVERHEIDop.versieInformatie"/>
  </office:meta>
</office:document-meta>
</file>