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SDIJK/IJSSELLAAN-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VOSDIJK/IJSSELLAAN- VML STORT (locatienr: 4240)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s://open.arnhem.nl/data/bodem/inzage3979116-4240.51.01.pdf" xlink:type="simple">https://open.arnhem.nl/data/bodem/inzage3979116-4240.51.01.pdf</text:a>
          </text:p>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a xlink:href="http://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2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VOSDIJK/IJSSELLAAN- VML STORT te Arnhem</meta:user-defined>
    <meta:user-defined meta:name="DCTERMS.W3CDTF/DCTERMS.available">2023-12-01</meta:user-defined>
    <meta:user-defined meta:name="DCTERMS.W3CDTF/OVERHEIDop.jaargang">2023</meta:user-defined>
    <meta:user-defined meta:name="OVERHEIDop.publicationIssue">513259</meta:user-defined>
    <meta:user-defined meta:name="OVERHEIDop.GmbID/DC.identifier">gmb-2023-513259</meta:user-defined>
    <meta:user-defined meta:name="OVERHEIDop.versieInformatie"/>
  </office:meta>
</office:document-meta>
</file>