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maliaweg 11 A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- vingsvergunning hebben ontvangen: </text:p>
            <text:p text:style-name="common-al">(1797 SW) Amaliaweg 11 A in Den Hoorn: zaaknummer 3396275 Realiseren van een personeelsverblijf in schuur (ontvangen 24 november 2023)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2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6275 </meta:user-defined>
    <dc:language>nl</dc:language>
    <meta:user-defined meta:name="OVERHEIDop.locatietype/OVERHEIDop.gebiedsmarkering">Adres</meta:user-defined>
    <meta:user-defined meta:name="DC.title">Omgevingsvergunning Aangevraagd - Amaliaweg 11 A in Den Hoor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52</meta:user-defined>
    <meta:user-defined meta:name="OVERHEIDop.GmbID/DC.identifier">gmb-2023-513252</meta:user-defined>
    <meta:user-defined meta:name="OVERHEIDop.versieInformatie"/>
  </office:meta>
</office:document-meta>
</file>