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8044) van Naeltwijckstraat 133 Voorburg maken van een vergunningsvrije aanbouw en een aantal constructiev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maken van een vergunningsvrije aanbouw en een aantal constructieve wijzig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325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5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5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8044) van Naeltwijckstraat 133 Voorburg maken van een vergunningsvrije aanbouw en een aantal constructieve wijziging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250</meta:user-defined>
    <meta:user-defined meta:name="OVERHEIDop.GmbID/DC.identifier">gmb-2023-513250</meta:user-defined>
    <meta:user-defined meta:name="OVERHEIDop.versieInformatie"/>
  </office:meta>
</office:document-meta>
</file>