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brandt van Rijnstraat 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bben wij een aanvraag ontvangen voor het plaatsen van een dakopbouw op de locatie Rembrandt van Rijnstraat 6 in Rijssen. De aanvraag is geregistreerd onder zaaknummer 1742-HZ_WABO-23183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32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embrandt van Rijnstraat 6 in Rijssen, het plaatsen van een dakop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embrandt van Rijnstraat 6 in Rijss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249</meta:user-defined>
    <meta:user-defined meta:name="OVERHEIDop.GmbID/DC.identifier">gmb-2023-513249</meta:user-defined>
    <meta:user-defined meta:name="OVERHEIDop.versieInformatie"/>
  </office:meta>
</office:document-meta>
</file>