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4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23 een besluit genomen op de aanvraag omgevingsvergunning voor het oprichten van een kleinschalig recreatief bedrijf op locatie Baarloseweg 41 te Kessel. De aanvraag is geregistreerd onder zaaknummer 1894270896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0 november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30 november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32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aarloseweg 41 te Kessel</meta:user-defined>
    <meta:user-defined meta:name="DCTERMS.W3CDTF/DCTERMS.available">2023-12-01</meta:user-defined>
    <meta:user-defined meta:name="DCTERMS.W3CDTF/OVERHEIDop.jaargang">2023</meta:user-defined>
    <meta:user-defined meta:name="OVERHEIDop.publicationIssue">513248</meta:user-defined>
    <meta:user-defined meta:name="OVERHEIDop.GmbID/DC.identifier">gmb-2023-513248</meta:user-defined>
    <meta:user-defined meta:name="OVERHEIDop.versieInformatie"/>
  </office:meta>
</office:document-meta>
</file>