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Horsterweg 202, het plaatsen van een pakket-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5 oktober 2023 ontvangen aanvraag omgevingsvergunning voor het plaatsen van een pakket-automaat op locatie Horsterweg 202 de beslistermijn verlengd tot 16 januari 2024. De aanvraag heeft dossiernummer: 23Z0002345.</text:p>
            <text:p text:style-name="common-al"/>
            <text:p text:style-name="common-al">Ter inzage</text:p>
            <text:p text:style-name="common-al">De stukken liggen vanaf 6 dec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1324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4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4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02345</meta:user-defined>
    <dc:language>nl</dc:language>
    <meta:user-defined meta:name="OVERHEIDop.locatietype/OVERHEIDop.gebiedsmarkering">Adres</meta:user-defined>
    <meta:user-defined meta:name="DC.title">Gemeente Zeewolde, verlengde beslistermijn omgevingsvergunning, Horsterweg 202, het plaatsen van een pakket-automaat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3247</meta:user-defined>
    <meta:user-defined meta:name="OVERHEIDop.GmbID/DC.identifier">gmb-2023-513247</meta:user-defined>
    <meta:user-defined meta:name="OVERHEIDop.versieInformatie"/>
  </office:meta>
</office:document-meta>
</file>