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 kappen boom t.h.v. Dotterbloem nr. 12 , Korenbloem Leiden,  [LDN01O05140]Straatnaam  Leiden O 514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330</text:p>
            <text:p text:style-name="common-al">
            <text:span text:style-name="nadrukvet">Ingekomen:</text:span> 12-10-2023</text:p>
            <text:p text:style-name="common-al">
            <text:span text:style-name="nadrukvet">Datum besluit:</text:span> 29-11-2023</text:p>
            <text:p text:style-name="common-al">
            <text:span text:style-name="nadrukvet">Locatie:</text:span> Korenbloem Leiden,  [LDN01O05140]Straatnaam  Leiden O 5140  </text:p>
            <text:p text:style-name="common-al">
            <text:span text:style-name="nadrukvet">Projectomschrijving:</text:span> Korenbloem - kappen boom t.h.v. Dotterbloem nr. 12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3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32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7330</meta:user-defined>
    <meta:user-defined meta:name="DCTERMS.abstract">Korenbloem - kappen boom t.h.v. Dotterbloem nr. 12 </meta:user-defined>
    <dc:language>nl</dc:language>
    <meta:user-defined meta:name="OVERHEIDop.locatietype/OVERHEIDop.gebiedsmarkering">Punt</meta:user-defined>
    <meta:user-defined meta:name="DC.title">Verleende omgevingsvergunning, Korenbloem - kappen boom t.h.v. Dotterbloem nr. 12 , Korenbloem Leiden,  [LDN01O05140]Straatnaam  Leiden O 5140</meta:user-defined>
    <meta:user-defined meta:name="DCTERMS.W3CDTF/DCTERMS.available">2023-12-07</meta:user-defined>
    <meta:user-defined meta:name="DCTERMS.W3CDTF/OVERHEIDop.jaargang">2023</meta:user-defined>
    <meta:user-defined meta:name="OVERHEIDop.externeBijlage">LEIDEN_202310_GFO_ZAKEN_804247_8121097_16970973...|exb-2023-56532</meta:user-defined>
    <meta:user-defined meta:name="OVERHEIDop.externeBijlage">LEIDEN_202310_GFO_ZAKEN_804247_8121097_16970973...|exb-2023-56533</meta:user-defined>
    <meta:user-defined meta:name="OVERHEIDop.externeBijlage">LEIDEN_202310_GFO_ZAKEN_804247_8121097_16970973...|exb-2023-56534</meta:user-defined>
    <meta:user-defined meta:name="OVERHEIDop.externeBijlage">LEIDEN_202310_GFO_ZAKEN_804247_8121097_16970972...|exb-2023-56535</meta:user-defined>
    <meta:user-defined meta:name="OVERHEIDop.publicationIssue">513240</meta:user-defined>
    <meta:user-defined meta:name="OVERHEIDop.GmbID/DC.identifier">gmb-2023-513240</meta:user-defined>
    <meta:user-defined meta:name="OVERHEIDop.versieInformatie"/>
  </office:meta>
</office:document-meta>
</file>