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gemeente een aanvraag ontvangen voor een evenementenvergunning voor Koningsdag Ouderkerk op 27-04-2023 in het centrum van Ouderkerk aan den IJssel. De aanvraag is geregistreerd onder zaaknummer SXO-202301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2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oningsdag 2023 Ou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Ouderkerk aan den IJss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23</meta:user-defined>
    <meta:user-defined meta:name="OVERHEIDop.GmbID/DC.identifier">gmb-2023-51323</meta:user-defined>
    <meta:user-defined meta:name="OVERHEIDop.versieInformatie"/>
  </office:meta>
</office:document-meta>
</file>