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erkplein 11, 3881BH Pu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3 een ontwerpbesluit genomen op de aanvraag met zaaknummer Z2023-000080 voor het bouwen van een brandweerexpositieruimte (bouwen en monument) op locatie Kerkplein 11 (Oude Kerk). In het ontwerpbesluit wordt de vergunning toegekend. Het besluit betreft:</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span text:style-name="nadrukvet">Inzage tot en met 17 januari 2024</text:span>
          </text:p>
            <text:p text:style-name="common-al">Het ontwerp ligt tot en met 17 januari 2024 ter inzage. Het ontwerpbesluit en de bijbehorende stukken zijn elke werkdag van 08.30 tot 12.30 uur in te zien bij de Servicebalie van gemeente Putten aan de Fontanusplein 1.</text:p>
            <text:p text:style-name="common-al">
            <text:span text:style-name="nadrukvet">Procedure</text:span>
          </text:p>
            <text:p text:style-name="last-al">Gedurende de inzagetermij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322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2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2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80</meta:user-defined>
    <dc:language>nl</dc:language>
    <meta:user-defined meta:name="OVERHEIDop.locatietype/OVERHEIDop.gebiedsmarkering">Punt</meta:user-defined>
    <meta:user-defined meta:name="DC.title">Kennisgeving ontwerpbesluit op aanvraag omgevingsvergunning Kerkplein 11, 3881BH Putten</meta:user-defined>
    <meta:user-defined meta:name="OVERHEIDop.datumEindeReactietermijn">2024-01-17</meta:user-defined>
    <meta:user-defined meta:name="OVERHEIDop.terinzageleggingBG">https://jeleefomgeving.nl/inzien/001831227/c26dec6a-8ea2-11ee-8161-005056011332</meta:user-defined>
    <meta:user-defined meta:name="DCTERMS.W3CDTF/DCTERMS.available">2023-12-06</meta:user-defined>
    <meta:user-defined meta:name="DCTERMS.W3CDTF/OVERHEIDop.jaargang">2023</meta:user-defined>
    <meta:user-defined meta:name="OVERHEIDop.publicationIssue">513226</meta:user-defined>
    <meta:user-defined meta:name="OVERHEIDop.GmbID/DC.identifier">gmb-2023-513226</meta:user-defined>
    <meta:user-defined meta:name="OVERHEIDop.versieInformatie"/>
  </office:meta>
</office:document-meta>
</file>