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Nulderpad 5, het bouwen van een toiletvoorziening en containeropslag voor de buitendijkse bebouwing , een faunatoren en de containeropslag bij het avontur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4 oktober 2023 ontvangen aanvraag omgevingsvergunning voor het bouwen van een toiletvoorziening en containeropslag voor de buitendijkse bebouwing , een faunatoren en de containeropslag bij het avonturenhuis op locatie Nulderpad 5 de beslistermijn verlengd tot 24 januari 2024. De aanvraag heeft dossiernummer: 23Z0002341.</text:p>
            <text:p text:style-name="common-al"/>
            <text:p text:style-name="common-al">Ter inzage</text:p>
            <text:p text:style-name="common-al">De stukken liggen vanaf 6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322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2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2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3Z0002341</meta:user-defined>
    <dc:language>nl</dc:language>
    <meta:user-defined meta:name="OVERHEIDop.locatietype/OVERHEIDop.gebiedsmarkering">Adres</meta:user-defined>
    <meta:user-defined meta:name="DC.title">Gemeente Zeewolde, verlengde beslistermijn omgevingsvergunning, Nulderpad 5, het bouwen van een toiletvoorziening en containeropslag voor de buitendijkse bebouwing , een faunatoren en de containeropslag bij het avonturenhuis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3220</meta:user-defined>
    <meta:user-defined meta:name="OVERHEIDop.GmbID/DC.identifier">gmb-2023-513220</meta:user-defined>
    <meta:user-defined meta:name="OVERHEIDop.versieInformatie"/>
  </office:meta>
</office:document-meta>
</file>