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elding Evenement, Stichting Döllekesgat voor het organiseren van ‘proosten op de goede aftap’ (het tappen van bier uit de dorpspomp) op 19 februari 2023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list-item>
              <text:list-item text:style-override="id1-3-2-1-1-3-2">
                <text:number>•</text:number>
                <text:p text:style-name="al">
                <text:span text:style-name="nadrukvet">Stichting Döllekesgat</text:span> voor het organiseren van ‘proosten op de goede aftap’ (het tappen van bier uit de dorpspomp) op zondag 19 februari 2023 van 11.45 uur tot circa 12.45 uur op het Lindeveld in Oisterwijk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Evenement, Stichting Döllekesgat voor het organiseren van ‘proosten op de goede aftap’ (het tappen van bier uit de dorpspomp) op 19 februari 2023 op het Lindeveld in Oisterwijk</meta:user-defined>
    <meta:user-defined meta:name="DCTERMS.W3CDTF/DCTERMS.available">2023-02-08</meta:user-defined>
    <meta:user-defined meta:name="DCTERMS.W3CDTF/OVERHEIDop.jaargang">2023</meta:user-defined>
    <meta:user-defined meta:name="OVERHEIDop.publicationIssue">51322</meta:user-defined>
    <meta:user-defined meta:name="OVERHEIDop.GmbID/DC.identifier">gmb-2023-51322</meta:user-defined>
    <meta:user-defined meta:name="OVERHEIDop.versieInformatie"/>
  </office:meta>
</office:document-meta>
</file>