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testraat 1 in Gendringen, weigeren verbouw pand tot hotel </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3 een besluit genomen op de aanvraag met zaaknummer Z2022-00000160 voor handelingen met gevolgen voor beschermde monumenten: verbouw van een pand tot hotel op locatie Grotestraat 1 in Gendringen. Het besluit is verzonden op 29 november 2023. Het besluit betreft de volgende activiteiten:</text:p>
            <text:p text:style-name="common-al">- verbouw van een pand tot hotel</text:p>
            <text:p text:style-name="common-al">- handelingen met gevolgen voor beschermde monumenten</text:p>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2 jan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321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1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1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2-00000160</meta:user-defined>
    <meta:user-defined meta:name="DCTERMS.abstract">Betreft: Beschikking op aanvraag op locatie Grotestraat 1 Gendringen</meta:user-defined>
    <dc:language>nl</dc:language>
    <meta:user-defined meta:name="OVERHEIDop.locatietype/OVERHEIDop.gebiedsmarkering">Punt</meta:user-defined>
    <meta:user-defined meta:name="DC.title">Kennisgeving besluit op aanvraag omgevingsvergunning, Grotestraat 1 in Gendringen, weigeren verbouw pand tot hotel</meta:user-defined>
    <meta:user-defined meta:name="DCTERMS.W3CDTF/DCTERMS.available">2023-12-01</meta:user-defined>
    <meta:user-defined meta:name="DCTERMS.W3CDTF/OVERHEIDop.jaargang">2023</meta:user-defined>
    <meta:user-defined meta:name="OVERHEIDop.publicationIssue">513219</meta:user-defined>
    <meta:user-defined meta:name="OVERHEIDop.GmbID/DC.identifier">gmb-2023-513219</meta:user-defined>
    <meta:user-defined meta:name="OVERHEIDop.versieInformatie"/>
  </office:meta>
</office:document-meta>
</file>