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edelijk Gebied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ijchen maken bekend dat voor iedereen het ontwerpbestemmingsplan ‘Stedelijk Gebied Wijchen’ ter inzage ligt. Het plan voorziet in de actualisatie van de geldende bestemmingsplannen en is een beleidsneutrale onderhoudsslag. Er is sprake van een consoliderend bestemmingsplan en er zijn daarom geen nieuwe ontwikkelingen opgenomen.</text:p>
            <text:p text:style-name="common-al">Het plangebied heeft betrekking op alle kernen van de kerkdorpen binnen de gemeente en op de verschillende wijken in de kern Wijchen. Het bestemmingsplan gaat niet over het buitengebied, het centrum van Wijchen en de bedrijventerreinen Bedrijventerrein Oost en Bijsterhuizen. Ook zijn het Kraanvogelterrein, Lambrasse en Huurlingsedam niet opgenomen. </text:p>
            <text:p text:style-name="common-al">Ter inzage</text:p>
            <text:p text:style-name="common-al">De schriftelijke stukken zijn digitaal beschikbaar via de website www.ruimtelijkeplannen.nl Het identificatienummer is: NL.IMRO.0296.stedgebwijchen-OW01.</text:p>
            <text:p text:style-name="common-al">De stukken zijn ook op afspraak digitaal in te zien in het Huis van de gemeente aan de Kasteellaan 27 in Wijch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7 december 2023 en loopt tot en met 18 januari 2024.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het team vergunningverlening.</text:p>
            <text:p text:style-name="common-al">Wijchen, 6 dec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32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stedgebwijchen-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Stedelijk Gebied Wijchen</meta:user-defined>
    <meta:user-defined meta:name="DCTERMS.W3CDTF/DCTERMS.available">2023-12-06</meta:user-defined>
    <meta:user-defined meta:name="DCTERMS.W3CDTF/OVERHEIDop.jaargang">2023</meta:user-defined>
    <meta:user-defined meta:name="OVERHEIDop.publicationIssue">513218</meta:user-defined>
    <meta:user-defined meta:name="OVERHEIDop.GmbID/DC.identifier">gmb-2023-513218</meta:user-defined>
    <meta:user-defined meta:name="OVERHEIDop.versieInformatie"/>
  </office:meta>
</office:document-meta>
</file>