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bouwen van een schuur aan Kanaal van Steenenhoek nz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Kanaal van Steenenhoek nz 3, 4203 NR </text:span>
          </text:p>
            <text:p text:style-name="common-al">het bouwen van een schuu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, 15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5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schuur aan Kanaal van Steenenhoek nz 3 te Gorinch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21</meta:user-defined>
    <meta:user-defined meta:name="OVERHEIDop.GmbID/DC.identifier">gmb-2023-51321</meta:user-defined>
    <meta:user-defined meta:name="OVERHEIDop.versieInformatie"/>
  </office:meta>
</office:document-meta>
</file>