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Ontwerp bestemmingsplan Centrum Ommen, herziening Berm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 bestemmingsplan ”Centrum Ommen, herziening Bermerstraat 1” ligt vanaf donderdag 7 december 2023 tot en met woensdag 17 januari 2024 ter inzage. </text:p>
            <text:p text:style-name="common-al">De locatie Bermerstraat 1 ligt in het centrumgebied van Ommen. Initiatiefnemer heeft het plan om de bestaande bebouwing te slopen en hier 14 appartementen te realiseren in 3 lagen met op de begane grond tevens een ruimte voor een centrumfunctie. Doel van het (ontwerp)bestemmingsplan is om deze ontwikkeling mogelijk te maken.</text:p>
            <text:p text:style-name="common-al">
            <text:span text:style-name="nadrukvet">Waar ter inzage?</text:span>
          </text:p>
            <text:p text:style-name="common-al">Het ontwerpbestemmingsplan wordt met ingang van 7 december 2023 op de volgende wijzen raadpleegbaar gemaakt:</text:p>
            <text:p text:style-name="common-al">- digitaal op de landelijke website: <text:a xlink:href="http://www.ruimtelijkeplannen.nl" xlink:type="simple">http://www.ruimtelijkeplannen.nl</text:a> via plancode: NL.IMRO.0175.centrum2012bp0013-ON01.</text:p>
            <text:p text:style-name="common-al">- op papier uitsluitend op afspraak in te zien bij de publieksdienst in het gemeentehuis te Ommen.</text:p>
            <text:p text:style-name="common-al">
            <text:span text:style-name="nadrukvet">Zienswijze</text:span>
          </text:p>
            <text:p text:style-name="common-al">Vanaf 7 december 2023 is het gedurende 6 weken mogelijk een zienswijze tegen het ontwerpbestemmingsplan in te dienen. Dit kan:</text:p>
            <text:list text:style-name="id1-3-2-1-1-9">
              <text:list-item text:style-override="id1-3-2-1-1-9-1">
                <text:number>1.</text:number>
                <text:p text:style-name="al">- Bij voorkeur digitaal via https://www.ommen.nl/formulier-zienswijze-indienen/ of</text:p>
              </text:list-item>
              <text:list-item text:style-override="id1-3-2-1-1-9-2">
                <text:number>2.</text:number>
                <text:p text:style-name="al">- Schriftelijk via de post en richt uw reactie aan: Gemeenteraad van de gemeente Ommen, Postbus 100, 7730 AC Ommen, onder vermelding van “zienswijze bestemmingsplan Bermerstraat 1” of</text:p>
              </text:list-item>
              <text:list-item text:style-override="id1-3-2-1-1-9-3">
                <text:number>3.</text:number>
                <text:p text:style-name="al">- Mondeling door een afspraak bij de Publieksdienst te maken. Bel voor het maken van een afspraak naar 14 0529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320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0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0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75.centrum2012bp0013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Rectificatie: Ontwerp bestemmingsplan Centrum Ommen, herziening Bermerstraat 1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3205</meta:user-defined>
    <meta:user-defined meta:name="OVERHEIDop.GmbID/DC.identifier">gmb-2023-513205</meta:user-defined>
    <meta:user-defined meta:name="OVERHEIDop.versieInformatie"/>
  </office:meta>
</office:document-meta>
</file>