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3 A te Teroele: aanvraag vergunning vervangen van de bestaande woonboot/woonark (OV 2022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2 is een aanvraag om een omgevingsvergunning binnengekomen voor deze locatie. Het gaat om het vervangen van de bestaande woonboot/woonar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3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oelstraweg 3 A te Teroele: aanvraag vergunning vervangen van de bestaande woonboot/woonark (OV 20220804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32</meta:user-defined>
    <meta:user-defined meta:name="OVERHEIDop.GmbID/DC.identifier">gmb-2023-5132</meta:user-defined>
    <meta:user-defined meta:name="OVERHEIDop.versieInformatie"/>
  </office:meta>
</office:document-meta>
</file>