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Tjalling Harkeswei 25 –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7 december 2023, gedurende zes weken, het ontwerpwijzigingsplan “Tjalling Harkeswei 25 – Lippenhuizen” voor een ieder ter inzage ligt.</text:p>
            <text:p text:style-name="common-al"/>
            <text:p text:style-name="common-al">
            <text:span text:style-name="nadrukcur">Strekking van het wijzigingsplan </text:span>
            <text:span text:style-name="nadrukcur">Tjalling Harkeswei 25 – Lippenhuizen</text:span>
          </text:p>
            <text:p text:style-name="common-al">Het ontwerpwijzigingsplan Tjalling Harkeswei 25 – Lippenhuizen (planidentificatienummer  NL.IMRO.0086.09BPWTHarkeswei25-0201) heeft betrekking op het wijzigen van de bestemming ‘Bedrijf’ naar ‘Wonen-Woonboerderij’ in verband met gedeeltelijke bedrijfsbeëindiging. De resterende bedrijfsactiviteiten zijn passend binnen de bestemming ‘ Wonen- Boerderij’. Ruimtelijk wijzigt er niets op het perceel.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9BPWTHarkeswei25-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tm 17 januari 2024),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6 december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1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THarkeswei25-0201</meta:user-defined>
    <meta:user-defined meta:name="OVERHEIDop.Plansoort/OVERHEIDop.plansoort">bestemmings- of omgevingsplan</meta:user-defined>
    <meta:user-defined meta:name="OVERHEIDop.referentienummer">0086163500</meta:user-defined>
    <dc:language>nl</dc:language>
    <meta:user-defined meta:name="OVERHEIDop.locatietype/OVERHEIDop.gebiedsmarkering">Adres</meta:user-defined>
    <meta:user-defined meta:name="DC.title">Ontwerpwijzigingsplan “Tjalling Harkeswei 25 – Lippenhuizen”</meta:user-defined>
    <meta:user-defined meta:name="DCTERMS.W3CDTF/DCTERMS.available">2023-12-06</meta:user-defined>
    <meta:user-defined meta:name="DCTERMS.W3CDTF/OVERHEIDop.jaargang">2023</meta:user-defined>
    <meta:user-defined meta:name="OVERHEIDop.publicationIssue">513199</meta:user-defined>
    <meta:user-defined meta:name="OVERHEIDop.GmbID/DC.identifier">gmb-2023-513199</meta:user-defined>
    <meta:user-defined meta:name="OVERHEIDop.versieInformatie"/>
  </office:meta>
</office:document-meta>
</file>