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X. Verzamelverkeersbesluit 2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Lange Nieuwstraat 191</text:p>
              </text:list-item>
              <text:list-item text:style-override="id1-3-2-2-1-15-2">
                <text:number>•</text:number>
                <text:p text:style-name="al">Dolomietenlaan 88</text:p>
              </text:list-item>
              <text:list-item text:style-override="id1-3-2-2-1-15-3">
                <text:number>•</text:number>
                <text:p text:style-name="al">Haverhof 21</text:p>
              </text:list-item>
              <text:list-item text:style-override="id1-3-2-2-1-15-4">
                <text:number>•</text:number>
                <text:p text:style-name="al">Pater van Den Elsenplein 86</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1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i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X. Verzamelverkeersbesluit 25</meta:user-defined>
    <meta:user-defined meta:name="DCTERMS.abstract">Inrichten parkeerplaatsen voor het opladen van elektrische voertuigen zoals is aangegeven op de aan dit besluit gehechte tekeningen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istratienummer  Vkb-2023-01-Elektrisch vervoer X. Verzamelverkeersbesluit 25</meta:user-defined>
    <meta:user-defined meta:name="DCTERMS.W3CDTF/DCTERMS.available">2023-12-04</meta:user-defined>
    <meta:user-defined meta:name="OVERHEIDop.externeBijlage">Pater van den Elsenplein 86 (elektrisch vervoer)|exb-2023-56518</meta:user-defined>
    <meta:user-defined meta:name="OVERHEIDop.externeBijlage">Haverhof 21 (elektrisch vervoer)|exb-2023-56519</meta:user-defined>
    <meta:user-defined meta:name="OVERHEIDop.externeBijlage">Dolomietenlaan 88 (elektrisch vervoer)|exb-2023-56520</meta:user-defined>
    <meta:user-defined meta:name="OVERHEIDop.externeBijlage">Lange Nieuwstraat 191 (elektrisch vervoer)|exb-2023-56521</meta:user-defined>
    <meta:user-defined meta:name="DCTERMS.W3CDTF/OVERHEIDop.jaargang">2023</meta:user-defined>
    <meta:user-defined meta:name="OVERHEIDop.publicationIssue">513188</meta:user-defined>
    <meta:user-defined meta:name="OVERHEIDop.GmbID/DC.identifier">gmb-2023-513188</meta:user-defined>
    <meta:user-defined meta:name="OVERHEIDop.versieInformatie"/>
  </office:meta>
</office:document-meta>
</file>