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rkeerplaats tussen De Vlijt en Vlijtborg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november 2023 een besluit genomen over de aanvraag voor het organiseren van een Kunstijsbaan voor kinderen op 7 t/m 11 december 2023 op de locatie parkeerplaats tussen De Vlijt en Vlijtborg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0 jan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3182</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2</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82</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823</meta:user-defined>
    <meta:user-defined meta:name="DCTERMS.abstract">het organiseren van een Kunstijsbaan voor kinderen op 7 t/m 11 december 2023, parkeerplaats tussen De Vlijt en Vlijtborg in Bedum (10 januari 2024)</meta:user-defined>
    <dc:language>nl</dc:language>
    <meta:user-defined meta:name="OVERHEIDop.locatietype/OVERHEIDop.gebiedsmarkering">Punt</meta:user-defined>
    <meta:user-defined meta:name="DC.title">Besluit evenementenvergunning parkeerplaats tussen De Vlijt en Vlijtborg in Bedum</meta:user-defined>
    <meta:user-defined meta:name="DCTERMS.W3CDTF/DCTERMS.available">2023-12-01</meta:user-defined>
    <meta:user-defined meta:name="DCTERMS.W3CDTF/OVERHEIDop.jaargang">2023</meta:user-defined>
    <meta:user-defined meta:name="OVERHEIDop.publicationIssue">513182</meta:user-defined>
    <meta:user-defined meta:name="OVERHEIDop.GmbID/DC.identifier">gmb-2023-513182</meta:user-defined>
    <meta:user-defined meta:name="OVERHEIDop.versieInformatie"/>
  </office:meta>
</office:document-meta>
</file>