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indercarnavalsmiddag Hulten 2024 </text:span>op 12 februari 2024 van 15.00uur tot 22.00 uur in Hulten, locatie dorpshuis The Chump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1316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16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16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3161</meta:user-defined>
    <meta:user-defined meta:name="OVERHEIDop.GmbID/DC.identifier">gmb-2023-513161</meta:user-defined>
    <meta:user-defined meta:name="OVERHEIDop.versieInformatie"/>
  </office:meta>
</office:document-meta>
</file>