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het brandveilig gebruik in de kelderruimte, Kerkstraat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21 Oisterwijk,</text:span> het wijzigen van het brandveilig gebruik in de kelderruimte. Zaaknummer 1002603, ingekomen op 30-01-2023 (Activiteit; Brandveilig gebruik)</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31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gevraagde omgevingsvergunning, het wijzigen van het brandveilig gebruik in de kelderruimte, Kerkstraat 21 Oisterwijk</meta:user-defined>
    <meta:user-defined meta:name="DCTERMS.W3CDTF/DCTERMS.available">2023-02-08</meta:user-defined>
    <meta:user-defined meta:name="DCTERMS.W3CDTF/OVERHEIDop.jaargang">2023</meta:user-defined>
    <meta:user-defined meta:name="OVERHEIDop.publicationIssue">51316</meta:user-defined>
    <meta:user-defined meta:name="OVERHEIDop.GmbID/DC.identifier">gmb-2023-51316</meta:user-defined>
    <meta:user-defined meta:name="OVERHEIDop.versieInformatie"/>
  </office:meta>
</office:document-meta>
</file>