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mbachtshof 31, 2411G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realiseren van een aanbouw, plaatsen dakkapel en vergroten van de schuur op de locatie Ambachtshof 31, 2411GE Bodegraven. De aanvraag is geregistreerd onder kenmerk 2023-000185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315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9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mbachtshof 31, 2411GE Bodegraven</meta:user-defined>
    <meta:user-defined meta:name="DCTERMS.W3CDTF/DCTERMS.available">2023-12-01</meta:user-defined>
    <meta:user-defined meta:name="DCTERMS.W3CDTF/OVERHEIDop.jaargang">2023</meta:user-defined>
    <meta:user-defined meta:name="OVERHEIDop.publicationIssue">513158</meta:user-defined>
    <meta:user-defined meta:name="OVERHEIDop.GmbID/DC.identifier">gmb-2023-513158</meta:user-defined>
    <meta:user-defined meta:name="OVERHEIDop.versieInformatie"/>
  </office:meta>
</office:document-meta>
</file>