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onroerende zaak nabij Kringgreppelstraat 173 in Ooster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stellingwerf is voornemens om een onroerende zaak te verkopen aan Liander N.V.. Het betreft grond welke is gelegen nabij de Kringgreppelstraat te Oosterwolde kadastraal bekend gemeente Oosterwolde, sectie C, nummer 6537 (gedeeltelijk), groot circa 20m². Het college ziet af van het volgen van een selectieprocedure, tenzij andere serieuze gegadigden zich melden. </text:p>
            <text:p text:style-name="common-al">
            <text:span text:style-name="nadrukcur">Waarom geen selectieprocedure? </text:span>
          </text:p>
            <text:p text:style-name="common-al">Er is nu en in de toekomst een groeiende vraag naar energie. Om hieraan te kunnen voldoen is de bouw van nieuwe en de uitbreiding van bestaande transformatorstations nodig. Liander N.V. voorziet hierin. Voor de realisatie is grond nodig die eigendom is van de gemeente. De gemeente is van mening dat Liander N.V. de enige serieuze gegadigde is om deze transformatorstations te bouwen en uit te breiden en de percelen grond aan te kopen.</text:p>
            <text:p text:style-name="common-al">
            <text:span text:style-name="nadrukcur">Kortgeding </text:span>
          </text:p>
            <text:p text:style-name="common-al">Iedere serieuze gegadigde die de mening is toegedaan om ook voor deze koopovereenkomst in aanmerking te komen, dient uiterlijk binnen 20 kalenderdagen na publicatie (05-12-2023) een kort geding aanhangig te hebben gemaakt bij de rechtbank Noord-Nederland. Deze termijn is een vervaltermijn. </text:p>
            <text:p text:style-name="last-al">Als u een kort geding aanspant, verzoeken wij u ons dit binnen 20 kalenderdagen schriftelijk mede te delen. Bij voorkeur door de conceptdagvaarding per e-mail op te sturen aan <text:a xlink:href="mailto:grondverkoop@ooststellingwerf.nl" xlink:type="simple"><text:span text:style-name="nadrukondlijn">grondverkoop@ooststellingwerf.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1315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5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5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verkoop van een onroerende zaak nabij Kringgreppelstraat 173 in Oosterwolde</meta:user-defined>
    <meta:user-defined meta:name="DCTERMS.W3CDTF/DCTERMS.available">2023-12-05</meta:user-defined>
    <meta:user-defined meta:name="DCTERMS.W3CDTF/OVERHEIDop.jaargang">2023</meta:user-defined>
    <meta:user-defined meta:name="OVERHEIDop.publicationIssue">513157</meta:user-defined>
    <meta:user-defined meta:name="OVERHEIDop.GmbID/DC.identifier">gmb-2023-513157</meta:user-defined>
    <meta:user-defined meta:name="OVERHEIDop.versieInformatie"/>
  </office:meta>
</office:document-meta>
</file>