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igitale indiening Woo-verzoek en contactpersoon Woo voor het college van Burgemeester en wethouders van de gemeente Kerkr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erkrade;</text:p>
            <text:p text:style-name="al"/>
            <text:p text:style-name="al">Overwegende dat,</text:p>
            <text:p text:style-name="al">- De wet open overheid verplicht tot het aanwijzen van één of meer contactpersonen voor het college;</text:p>
            <text:p text:style-name="al">- De wet open overheid verplicht tot het aanwijzen van een digitaal kanaal voor het indienen van verzoeken in het kader van de Wet open overheid;</text:p>
            <text:p text:style-name="al">- Er nadere eisen mogen worden gesteld aan het gebruik van de elektronische weg;</text:p>
            <text:p text:style-name="al"/>
            <text:p text:style-name="al">Gelet op,</text:p>
            <text:p text:style-name="al">- Het bepaalde in artikel 4.7 van de Wet open overheid,</text:p>
            <text:p text:style-name="al">- Het bepaalde in artikel 4.1 van de Wet open overheid,</text:p>
            <text:p text:style-name="al">- Het bepaalde in artikel 2:15 van de Algemene wet bestuursrech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on Woo</text:p>
            <text:p text:style-name="al">De medewerkers in de functie Juridisch beleidsmedewerker gemeenterecht, bestuurskunde en controlling en de clusterleider Rechtsbelangen van de gemeente Kerkrade worden aangewezen als contactpersonen als bedoeld i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digitale weg</text:p>
            <text:list text:style-name="id1-3-2-2-2-2">
              <text:list-item text:style-override="id1-3-2-2-2-2">
                <text:number>1.</text:number>
                <text:p text:style-name="al">Voor digitale verzoeken op grond van de Wet open overheid kan alleen gebruik gemaakt worden van het hiervoor bedoelde webformulier op de website van de gemeente Kerkrade;</text:p>
              </text:list-item>
              <text:list-item text:style-override="id1-3-2-2-2-3">
                <text:number>2.</text:number>
                <text:p text:style-name="al">Ingediende verzoeken in het kader van de Wet open overheid via andere digitale kanalen worden niet in behandeling genom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vervangt het besluit van 28 oktober 2014 van het college, waarin is besloten tot afsluiten van de elektronische weg voor het indienen van Wob-verzoeken.</text:p>
              </text:list-item>
              <text:list-item text:style-override="id1-3-2-2-3-3">
                <text:number>2.</text:number>
                <text:p text:style-name="al">Dit besluit werkt terug tot en met 1 mei 2022.</text:p>
              </text:list-item>
              <text:list-item text:style-override="id1-3-2-2-3-4">
                <text:number>3.</text:number>
                <text:p text:style-name="al">Dit besluit kan worden aangehaald als “Aanwijzingsbesluit digitale indiening Woo-verzoek en contactpersoon Woo voor het college van de gemeente Kerkrade”.</text:p>
              </text:list-item>
              <text:list-item text:style-override="id1-3-2-2-3-5">
                <text:number>4.</text:number>
                <text:p text:style-name="al">Dit besluit treedt in werking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Kerkrade, 31 januari 2023</text:span></text:p>
            <text:p><text:span text:style-name="functie"/></text:p>
            <text:p><text:span text:style-name="functie">De burgemeester,     De 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. dr. T.P. Dassen-Housen   R.M.J.S. St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31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DC.source">artikel 4.1 van de Wet open overheid]|[1.0:c:BWBR0045754&amp;artikel=4.1&amp;g=2022-08-01</meta:user-defined>
    <meta:user-defined meta:name="DC.source">artikel 2:15 van de Algemene wet bestuursrecht]|[1.0:c:BWBR0005537&amp;artikel=2%3A15&amp;g=2023-01-01</meta:user-defined>
    <meta:user-defined meta:name="OVERHEIDop.referentienummer">22n00550</meta:user-defined>
    <dc:language>nl</dc:language>
    <meta:user-defined meta:name="OVERHEIDop.locatietype/OVERHEIDop.gebiedsmarkering">Gemeente</meta:user-defined>
    <meta:user-defined meta:name="DC.title">Aanwijzingsbesluit digitale indiening Woo-verzoek en contactpersoon Woo voor het college van Burgemeester en wethouders van de gemeente Kerkra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15</meta:user-defined>
    <meta:user-defined meta:name="OVERHEIDop.betreftRegeling">CVDR691970_1</meta:user-defined>
    <meta:user-defined meta:name="OVERHEIDop.GmbID/DC.identifier">gmb-2023-51315</meta:user-defined>
    <meta:user-defined meta:name="xs:date/OVERHEIDop.startdatum">2022-05-01</meta:user-defined>
    <meta:user-defined meta:name="OVERHEIDop.versieInformatie"/>
  </office:meta>
</office:document-meta>
</file>