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PJ Gilze Feestweekend </text:span>van 15 augustus t/m 18 augustus 2024 in Gilze, Bolberg / Hor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13147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4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3147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Ingekomen aanvragen vergunningen APV en bijzondere wett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3147</meta:user-defined>
    <meta:user-defined meta:name="OVERHEIDop.GmbID/DC.identifier">gmb-2023-513147</meta:user-defined>
    <meta:user-defined meta:name="OVERHEIDop.versieInformatie"/>
  </office:meta>
</office:document-meta>
</file>