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Herenweg 3, Maarssen - Molenpolder/sectie K 1015 - Vervang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november 2023</text:p>
            <text:p text:style-name="common-al">Zaaknummer: Z2023-00001859</text:p>
            <text:p text:style-name="common-al">U kunt bezwaar maken tot en met 1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14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4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4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9</meta:user-defined>
    <meta:user-defined meta:name="DCTERMS.abstract">Betreft: Beschikking op aanvraag op locatie Nabij Herenweg 3, Maarssen - Molenpolder/sectie K 101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Omgevingsvergunning Nabij Herenweg 3, Maarssen - Molenpolder/sectie K 1015 - Vervangen van een recreatiewoning</meta:user-defined>
    <meta:user-defined meta:name="OVERHEIDop.datumEindeReactietermijn">2024-01-12</meta:user-defined>
    <meta:user-defined meta:name="OVERHEIDop.terinzageleggingBG">https://jeleefomgeving.nl/inzien/823214527/cd2f5b52-8ea0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42</meta:user-defined>
    <meta:user-defined meta:name="OVERHEIDop.GmbID/DC.identifier">gmb-2023-513142</meta:user-defined>
    <meta:user-defined meta:name="OVERHEIDop.versieInformatie"/>
  </office:meta>
</office:document-meta>
</file>