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Spieringsstraat 213, 5401 GT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3 een aanvraag omgevingsvergunning ontvangen.</text:p>
            <text:p text:style-name="common-al">Het betreft een aanvraag op locatie Pastoor Spieringsstraat 213, 5401 GT  Uden, met omschrijving "aanbrengen van reclame-aanduidingen".</text:p>
            <text:p text:style-name="common-al">De zaak is geregistreerd onder nummer 916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31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1692023</meta:user-defined>
    <meta:user-defined meta:name="DCTERMS.abstract">aanbrengen van reclame-aanduidingen</meta:user-defined>
    <dc:language>nl</dc:language>
    <meta:user-defined meta:name="OVERHEIDop.locatietype/OVERHEIDop.gebiedsmarkering">Punt</meta:user-defined>
    <meta:user-defined meta:name="DC.title">Ingediende aanvraag omgevingsvergunning Pastoor Spieringsstraat 213, 5401 GT  Uden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14</meta:user-defined>
    <meta:user-defined meta:name="OVERHEIDop.GmbID/DC.identifier">gmb-2023-51314</meta:user-defined>
    <meta:user-defined meta:name="OVERHEIDop.versieInformatie"/>
  </office:meta>
</office:document-meta>
</file>