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orenpassage, Apeldoorn, het opricht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D22/030949</text:p>
            <text:p text:style-name="common-al"/>
            <text:p text:style-name="common-al">De ontwerp-omgevingsvergunning en bijbehorende tekeningen liggen van 5 december 2023 tot en met 15 januar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/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2/030949<text:span text:style-name="nadrukvet">.</text:span> Deze zienswijze moet in ieder geval naam, adres en zo mogelijk telefoonnummer bevatten. Voor het mondeling indienen van zienswijzen kunt u contact opnemen met het Omgevingsloket, tel. 14055, mevrouw E. Kortst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12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49</meta:user-defined>
    <dc:language>nl</dc:language>
    <meta:user-defined meta:name="OVERHEIDop.locatietype/OVERHEIDop.gebiedsmarkering">Weg</meta:user-defined>
    <meta:user-defined meta:name="DC.title">Ontwerp-omgevingsvergunning Korenpassage, Apeldoorn, het oprichten van 26 woni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128</meta:user-defined>
    <meta:user-defined meta:name="OVERHEIDop.GmbID/DC.identifier">gmb-2023-513128</meta:user-defined>
    <meta:user-defined meta:name="OVERHEIDop.versieInformatie"/>
  </office:meta>
</office:document-meta>
</file>