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sbesluit Ondermandaatbesluit afdeling Informatie &amp; CIO 2023</text:p>
      <text:section text:name="regeling_id1-3-2" text:style-name="regeling">
        <text:section text:name="aanhef_id1-3-2-1" text:style-name="aanhef">
          <text:section text:name="preambule_id1-3-2-1-1" text:style-name="preambule">
            <text:p text:style-name="al">De heer C.J. Elthingh, in zijn functie als afdelingshoofd Informatie van het cluster Bedrijfsvoering en Chief Information Officer van de gemeente Arnhem; </text:p>
            <text:p text:style-name="al"/>
            <text:p text:style-name="al">Overwegende dat:</text:p>
            <text:p text:style-name="al">- de gemeentesecretaris op 22 november 2023 het Algemeen ondermandaat-,ondervolmacht- en ondermachtigingsbesluit heeft gewijzigd in verband met de inwerkingtredingtreding van de Omgevingswet op 1 januari 2024;</text:p>
            <text:p text:style-name="al">- genoemde wijzigingen gevolgen hebben voor de bevoegdheden die de gemeentesecretaris heeft belegd bij het afdelingshoofd Informatie van het cluster Bedrijfsvoering;</text:p>
            <text:p text:style-name="al">- daardoor aanleiding bestaat het Ondermandaatbesluit afdeling informatie &amp; CIO 2023 van 13 maart 2023, zaaknummer 82770 te wijzigen;</text:p>
            <text:p text:style-name="al"/>
            <text:p text:style-name="al">gelet op de Omgevingswet en de Algemene wet bestuursrecht;</text:p>
            <text:p text:style-name="al"/>
            <text:p text:style-name="al">B E S L U I T:</text:p>
            <text:p text:style-name="al"/>
            <text:p text:style-name="al">vast te stellen het Eerste wijzigingsbesluit Ondermandaatbesluit afdeling Informatie &amp; CIO 2023:</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I. Wijzigingen</text:p>
            <text:p text:style-name="al">Het Ondermandaatbesluit afdeling Informatie &amp; CIO 2023 wordt als volgt gewijzigd:</text:p>
            <text:list text:style-name="id1-3-2-2-2-3">
              <text:list-item text:style-override="id1-3-2-2-2-3-1">
                <text:number>A.</text:number>
                <text:p text:style-name="al">De tekst in nummer 1 van de bestuursrechtelijke bevoegdheden wordt in het geheel vervangen door de volgende tekst: ‘Het uitoefenen van bevoegdheden als bedoeld in de Verordening Nadeelcompensatie gemeente Arnhem 2022 alsmede de planschaderegeling van Wet op de ruimtelijke ordening, de Procedureverordening planschade Arnhem 2011 en de Verordening nadeelcompensatie Arnhem 2011 indien sprake is van een geval als bedoeld in artikel 8, tweede lid van de Verordening Nadeelcompensatie gemeente Arnhem 2022.’</text:p>
              </text:list-item>
            </text:list>
          </text:section>
          <text:section text:name="artikel_id1-3-2-2-3" text:style-name="artikel">
            <text:p text:style-name="artikel_kop_titel">II. Slotbepaling</text:p>
            <text:list text:style-name="id1-3-2-2-3-2">
              <text:list-item text:style-override="id1-3-2-2-3-2">
                <text:number>1.</text:number>
                <text:p text:style-name="al">Dit besluit treedt in werking op 1 januari 2024.</text:p>
              </text:list-item>
              <text:list-item text:style-override="id1-3-2-2-3-3">
                <text:number>2.</text:number>
                <text:p text:style-name="al">Dit besluit wordt aangehaald als: Eerste wijzigingsbesluit Ondermandaatbesluit afdeling Informatie &amp; CIO 2023.</text:p>
              </text:list-item>
            </text:list>
            <text:p text:style-name="al"/>
          </text:section>
        </text:section>
        <text:section text:name="regeling-sluiting_id1-3-2-3" text:style-name="regeling-sluiting">
          <text:section text:name="ondertekening_id1-3-2-3-1">
            <text:p><text:span text:style-name="functie">Aldus vastgesteld op 23 november 2023</text:span></text:p>
            <text:p><text:span text:style-name="functie"/></text:p>
            <text:p><text:span text:style-name="functie">Afdelingshoofd,</text:span></text:p>
            <text:p><text:span text:style-name="functie"/></text:p>
            <text:p><text:span text:style-name="functie"/></text:p>
            <text:p><text:span text:style-name="functie"/></text:p>
            <text:p><text:span text:style-name="functie">C.J. Elting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3123</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123</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123</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DC.source">Algemene wet bestuursrecht]|[1.0:c:BWBR0005537&amp;g=2023-01-01</meta:user-defined>
    <meta:user-defined meta:name="DC.source">Algemeen ondermandaat-, ondervolmacht en ondermachtigingsbesluit gemeentesecretaris gemeente Arnhem 2023]|[https://lokaleregelgeving.overheid.nl/CVDR693404/1</meta:user-defined>
    <meta:user-defined meta:name="OVERHEIDop.referentienummer">82770</meta:user-defined>
    <meta:user-defined meta:name="DCTERMS.alternative">Ondermandaatbesluit afdeling informatie &amp; CIO 2023</meta:user-defined>
    <dc:language>nl</dc:language>
    <meta:user-defined meta:name="OVERHEIDop.locatietype/OVERHEIDop.gebiedsmarkering">Gemeente</meta:user-defined>
    <meta:user-defined meta:name="DC.title">ONDERMANDAATBESLUIT AFDELING INFORMATIE &amp; CIO 2023</meta:user-defined>
    <meta:user-defined meta:name="DCTERMS.W3CDTF/DCTERMS.available">2023-12-01</meta:user-defined>
    <meta:user-defined meta:name="DCTERMS.W3CDTF/OVERHEIDop.jaargang">2023</meta:user-defined>
    <meta:user-defined meta:name="OVERHEIDop.publicationIssue">513123</meta:user-defined>
    <meta:user-defined meta:name="OVERHEIDop.betreftRegeling">CVDR693671_2</meta:user-defined>
    <meta:user-defined meta:name="OVERHEIDop.GmbID/DC.identifier">gmb-2023-513123</meta:user-defined>
    <meta:user-defined meta:name="xs:date/OVERHEIDop.startdatum">2024-01-01</meta:user-defined>
    <meta:user-defined meta:name="OVERHEIDop.versieInformatie"/>
  </office:meta>
</office:document-meta>
</file>