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van 7 tot en met 21 december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de theatervoorstelling van Tsjitske Reidinga in de Koornbeurs in Franeker in de periode van 7 t/m 21 december 2023 (zaaknummer: 2023-262147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12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62147</meta:user-defined>
    <dc:language>nl</dc:language>
    <meta:user-defined meta:name="OVERHEIDop.locatietype/OVERHEIDop.gebiedsmarkering">Gemeente</meta:user-defined>
    <meta:user-defined meta:name="DC.title">Ontheffing voor het plaatsen van maximaal 20 sandwichborden van 7 tot en met 21 december 2023 te Waadhoek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122</meta:user-defined>
    <meta:user-defined meta:name="OVERHEIDop.GmbID/DC.identifier">gmb-2023-513122</meta:user-defined>
    <meta:user-defined meta:name="OVERHEIDop.versieInformatie"/>
  </office:meta>
</office:document-meta>
</file>