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perpolder 8, 8431R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4332 voor een Omgevingsvergunning op de locatie Weperpolder 8, 8431RK Oosterwolde. De vergunning is verleend. Het besluit betreft:</text:p>
            <text:p text:style-name="common-al">het plaatsen van een aanbouw aan de varkensstal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311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perpolder 8, 8431RK Oosterwold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18</meta:user-defined>
    <meta:user-defined meta:name="OVERHEIDop.GmbID/DC.identifier">gmb-2023-513118</meta:user-defined>
    <meta:user-defined meta:name="OVERHEIDop.versieInformatie"/>
  </office:meta>
</office:document-meta>
</file>