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het lozen van grondwater op het schoonwaterriool aan de Meester Tiemanstraat 1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Meester Tiemanstraat 1 Vaassen. De melding is geregistreerd onder nummer OVIJ2023OMA01995.</text:p>
            <text:p text:style-name="common-al">De melding is ontvangen op 14 november 2023. De melding betreft het lozen van grondwater op het schoonwaterriool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310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0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besluit lozen buiten inrichtingen voor het lozen van grondwater op het schoonwaterriool aan de Meester Tiemanstraat 1 Vaass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08</meta:user-defined>
    <meta:user-defined meta:name="OVERHEIDop.GmbID/DC.identifier">gmb-2023-513108</meta:user-defined>
    <meta:user-defined meta:name="OVERHEIDop.versieInformatie"/>
  </office:meta>
</office:document-meta>
</file>