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aanwijzen als gemeentelijk monument</text:p>
      <text:section text:name="regeling_id1-3-2" text:style-name="regeling">
        <text:section text:name="aanhef_id1-3-2-1" text:style-name="aanhef">
          <text:section text:name="preambule_id1-3-2-1-1" text:style-name="preambule">
            <text:p text:style-name="al">Burgemeester en wethouders van gemeente Tholen geven kennis van het voornemen tot aanwijzen als gemeentelijk monument van 23 adressen.</text:p>
            <text:p text:style-name="al">
            <text:span text:style-name="nadrukvet">Aanleiding</text:span>
          </text:p>
            <text:p text:style-name="al">Bij vaststelling van de Erfgoedvisie op 7 oktober 2021 door de gemeenteraad van Tholen is besloten tot inventarisatie, selectie en aanwijzing van gemeentelijke monumenten om deze cultuurhistorisch waardevolle bouwwerken en structuren te beschermen. Op basis van een inventarisatie en waardering door Erfgoed Zeeland heeft de gemeenteraad op 15 juni 2023 besloten het aantal aan te wijzen monumenten te baseren en vast te stellen op een waardering van 16,5 punten of hoger. Op basis van dit besluit is het college van burgemeester en wethouders, na hierover advies te hebben ontvangen van de geïntegreerde welstands-/ monumentencommissie Tholen, voornemens het de volgende adressen aan te wijzen als gemeentelijk monument.</text:p>
            <text:p text:style-name="al">
            <text:span text:style-name="nadrukvet">Adressen </text:span>
          </text:p>
            <text:p text:style-name="al">Noordweg 51, Sint Philipsland, op de percelen kadastraal bekend gemeente Tholen PLL00 sectie H nrs. 607, 608 en 609;</text:p>
            <text:p text:style-name="al">Rijksweg 4, Sint Philipsland, op het perceel kadastraal bekend gemeente Tholen PLL00 sectie G nr. 183;</text:p>
            <text:p text:style-name="al">Buurtweg 239, Stavenisse, op het perceel kadastraal bekend gemeente Tholen SVN02 sectie E nr. 1041;</text:p>
            <text:p text:style-name="al">Koning Haakonstraat 8, Stavenisse, op het perceel kadastraal bekend gemeente Tholen SVN02 sectie F nr. 100;</text:p>
            <text:p text:style-name="al">Bierensstraat 6-8, Sint-Annaland, op het perceel kadastraal bekend gemeente Tholen ANL00 sectie G nr. 2535;</text:p>
            <text:p text:style-name="al">Markt 23, Poortvliet, op het perceel kadastraal bekend gemeente Tholen PVT00 sectie N nr. 984;</text:p>
            <text:p text:style-name="al">Raadhuisstraat 7, Oud-Vossemeer, op het perceel kadastraal bekend gemeente Tholen VSM03 sectie K nr. 1831;</text:p>
            <text:p text:style-name="al">Langestraat 16, Poortvliet, op het perceel kadastraal bekend gemeente Tholen PVT00 sectie N nr. 1329;</text:p>
            <text:p text:style-name="al">Tijhaven, Rijksweg (ong), Anna Jacobapolder, op de percelen kadastraal bekend gemeente Tholen PLL00 sectie H nrs. 1006 en 1007;</text:p>
            <text:p text:style-name="al">Veerhaven, Rijksweg (ong), Anna Jacobapolder, op de percelen kadastraal bekend gemeente Tholen PLL00 sectie H nr. 969;</text:p>
            <text:p text:style-name="al">Zeedijk 1a, Oud-Vossemeer, op de percelen kadastraal bekend gemeente Tholen VSM03 sectie H nrs. 1004 en 1005;</text:p>
            <text:p text:style-name="al">Markt (bij), Tholen, op het perceel kadastraal bekend gemeente Tholen TLN00 sectie R nr. 220;</text:p>
            <text:p text:style-name="al">Visstraat 5, Tholen, op het perceel kadastraal bekend gemeente TholenTLN00 sectie R nr. 698;</text:p>
            <text:p text:style-name="al">Bierensstraat (bij) 6-8, Sint-Annaland, op het perceel kadastraal bekend gemeente Tholen ANL00 sectie G nr. 2535;</text:p>
            <text:p text:style-name="al">Deensestraat 1, Sint Philipsland, op het perceel kadastraal bekend gemeente TholenPLL00 sectie F nr. 1637;</text:p>
            <text:p text:style-name="al">Ring 39, Oud-Vossemeer, op het perceel kadastraal bekend gemeente TholenVSM03 sectie K nr. 964;</text:p>
            <text:p text:style-name="al">Westkerkseweg (ong), Scherpenisse, op de percelen kadastraal bekend gemeente Tholen SPN00 sectie E nr. 1418 en sectie F nr. 534;</text:p>
            <text:p text:style-name="al">Vrijberghsedijk 2, Oud-Vossemeer, op het perceel kadastraal bekend gemeente TholenVSM03 sectie H nr. 1172;</text:p>
            <text:p text:style-name="al">Zeedijk (ong) Strijenham, Poortvliet, op de percelen kadastraal bekend gemeente Tholen PVT00 sectie O nrs. 450, 451 en 490;</text:p>
            <text:p text:style-name="al">Voorstraat 9, Stavenisse, op het perceel kadastraal bekend gemeente TholenSVN02 sectie F nr. 1095;</text:p>
            <text:p text:style-name="al">Noorddijk 1 (bij), Sint Philipsland, op het perceel kadastraal bekend gemeente Tholen PLL00 sectie G nr. 682;</text:p>
            <text:p text:style-name="al">Oostdijk 6, Sint Philipsland, op de percelen kadastraal bekend gemeente TholenPLL00 sectie F nrs. 1001 en 1129;</text:p>
            <text:p text:style-name="al">Voorstraat 29, Sint-Annaland, op de percelen kadastraal bekend gemeente Tholen ANL00 sectie G nrs. 1787 en 905;</text:p>
            <text:p text:style-name="al">
            <text:span text:style-name="nadrukvet">Inzage</text:span>
          </text:p>
            <text:p text:style-name="al">Het voornemen tot aanwijzen als gemeentelijk monument van de afzonderlijke adressen ligt van 29 november 2023 tot en met 10 januari 2024, dus gedurende zes weken, ter inzage in de leesruimte van de centrale hal van het gemeentehuis te Tholen, Hof van Tholen 2 te Tholen. </text:p>
            <text:p text:style-name="al">
            <text:span text:style-name="nadrukvet">Zienswijze</text:span>
          </text:p>
            <text:p text:style-name="al">Gedurende de termijn van terinzagelegging kan eenieder per adres zijn zienswijze over het voornemen tot aanwijzen kenbaar maken bij het college van burgemeester en wethouders van de gemeente Tholen.</text:p>
            <text:p text:style-name="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Team Ruimt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bijlage_id1-3-2-3" text:style-name="bijlage">
          <text:p text:style-name="bijlage_top"/>
          <text:section text:name="artikel_id1-3-2-3-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310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0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0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Tholen</meta:user-defined>
    <meta:user-defined meta:name="OVERHEID.Informatietype/DC.type">officiële publicatie</meta:user-defined>
    <meta:user-defined meta:name="OVERHEIDop.Rubriek/DC.type">overige overheidsinformatie</meta:user-defined>
    <meta:user-defined meta:name="OVERHEID.Gemeente/OVERHEID.authority">Tholen</meta:user-defined>
    <meta:user-defined meta:name="OVERHEID.Gemeente/DCTERMS.publisher">Tholen</meta:user-defined>
    <meta:user-defined meta:name="OVERHEID.TaxonomieBeleidsagendaDecentraal/OVERHEID.category">Ruimte en infrastructuur | Organisatie en beleid</meta:user-defined>
    <meta:user-defined meta:name="DCTERMS.abstract">Bij vaststelling van de Erfgoedvisie op 7 oktober 2021 door de gemeenteraad van Tholen is besloten tot inventarisatie, selectie en aanwijzing van gemeentelijke monumenten om deze cultuurhistorisch waardevolle bouwwerken en structuren te beschermen.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tot aanwijzen als gemeentelijk monument</meta:user-defined>
    <meta:user-defined meta:name="DCTERMS.W3CDTF/DCTERMS.available">2023-12-01</meta:user-defined>
    <meta:user-defined meta:name="DCTERMS.W3CDTF/OVERHEIDop.jaargang">2023</meta:user-defined>
    <meta:user-defined meta:name="OVERHEIDop.publicationIssue">513106</meta:user-defined>
    <meta:user-defined meta:name="OVERHEIDop.GmbID/DC.identifier">gmb-2023-513106</meta:user-defined>
    <meta:user-defined meta:name="OVERHEIDop.versieInformatie"/>
  </office:meta>
</office:document-meta>
</file>