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 voor Prinses Christina Concours op 6-9 december 2023 aan Parkeerterrei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cidentele Standplaats Prinses Christina Concours</text:p>
            <text:p text:style-name="common-al">Datum en locatie: 6-9 december 2023, Parkeerterrein de Noord</text:p>
            <text:p text:style-name="common-al">Datum verzending:  27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10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incidentele standplaats voor Prinses Christina Concours op 6-9 december 2023 aan Parkeerterrein de Noord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105</meta:user-defined>
    <meta:user-defined meta:name="OVERHEIDop.GmbID/DC.identifier">gmb-2023-513105</meta:user-defined>
    <meta:user-defined meta:name="OVERHEIDop.versieInformatie"/>
  </office:meta>
</office:document-meta>
</file>