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dakopbouw van de 1e verdieping, Bertelsberg 118 4822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99</text:p>
            <text:p text:style-name="common-al">
            <text:span text:style-name="nadrukvet">Ingekomen:</text:span> 29-12-2022</text:p>
            <text:p text:style-name="common-al">
            <text:span text:style-name="nadrukvet">Locatie:</text:span> Bertelsberg 118 4822SM Breda</text:p>
            <text:p text:style-name="common-al">
            <text:span text:style-name="nadrukvet">Projectomschrijving:</text:span> het verbreden van de dakopbouw van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99</meta:user-defined>
    <meta:user-defined meta:name="DCTERMS.abstract">het verbreden van de dakopbouw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reden van de dakopbouw van de 1e verdieping, Bertelsberg 118 4822SM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1</meta:user-defined>
    <meta:user-defined meta:name="OVERHEIDop.GmbID/DC.identifier">gmb-2023-5131</meta:user-defined>
    <meta:user-defined meta:name="OVERHEIDop.versieInformatie"/>
  </office:meta>
</office:document-meta>
</file>