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een verbinding tussen werkkamer en huiskamer met zaaknummer Z2023-00000691 op locatie De Stobbe 2, 7957EH de 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omgevingsvergunning het realiseren van een verbinding tussen werkkamer en huiskamer op locatie De Stobbe 2, 7957EH de Wijk met zaaknummer Z2023-00000691 is op <text:span text:style-name="nadrukvet">16 november 2023</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309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9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9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1</meta:user-defined>
    <meta:user-defined meta:name="DCTERMS.abstract">Betreft: Ingetrokken aanvraag</meta:user-defined>
    <dc:language>nl</dc:language>
    <meta:user-defined meta:name="OVERHEIDop.locatietype/OVERHEIDop.gebiedsmarkering">Punt</meta:user-defined>
    <meta:user-defined meta:name="DC.title">Ingetrokken aanvraag voor het realiseren van een verbinding tussen werkkamer en huiskamer met zaaknummer Z2023-00000691 op locatie De Stobbe 2, 7957EH de Wijk</meta:user-defined>
    <meta:user-defined meta:name="DCTERMS.W3CDTF/DCTERMS.available">2023-12-01</meta:user-defined>
    <meta:user-defined meta:name="DCTERMS.W3CDTF/OVERHEIDop.jaargang">2023</meta:user-defined>
    <meta:user-defined meta:name="OVERHEIDop.publicationIssue">513099</meta:user-defined>
    <meta:user-defined meta:name="OVERHEIDop.GmbID/DC.identifier">gmb-2023-513099</meta:user-defined>
    <meta:user-defined meta:name="OVERHEIDop.versieInformatie"/>
  </office:meta>
</office:document-meta>
</file>