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gewijzigd besluit omgevingsvergunning, Dorpsplein 70, 6931 CZ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het besluit genomen om de op 17 november 2023 gepubliceerde omgevingsvergunning in te trekken en gewijzigd te verlenen. De wijziging betreft enkel een aanpassing in de motivering van het besluit. Het bouwplan is ongewijzigd gebleven ten opzichte van het eerder genomen besluit. De omgevingsvergunning met zaaknummer Z2023-00000314 is voor het vergroten van een winkel (Lidl supermarkt) op locatie Dorpsplein 70, 6931CZ Westervoort. De gewijzig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plaatsen van handelsreclame</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bezwaar schriftelijk richten aan omgevingszaken Westervoort, postbus 40, 6930 AA te Westervoort. De termijn voor het indienen van een bezwaar bedraagt 6 weken en eindigt op 10 januari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1309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9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9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3-00000314</meta:user-defined>
    <meta:user-defined meta:name="DCTERMS.abstract">Betreft: besluit op locatie Dorpsplein 70, 6931CZ Westervoort</meta:user-defined>
    <dc:language>nl</dc:language>
    <meta:user-defined meta:name="OVERHEIDop.locatietype/OVERHEIDop.gebiedsmarkering">Punt</meta:user-defined>
    <meta:user-defined meta:name="DC.title">Kennisgeving gewijzigd besluit omgevingsvergunning, Dorpsplein 70, 6931 CZ Westervoort</meta:user-defined>
    <meta:user-defined meta:name="DCTERMS.W3CDTF/DCTERMS.available">2023-12-01</meta:user-defined>
    <meta:user-defined meta:name="DCTERMS.W3CDTF/OVERHEIDop.jaargang">2023</meta:user-defined>
    <meta:user-defined meta:name="OVERHEIDop.publicationIssue">513096</meta:user-defined>
    <meta:user-defined meta:name="OVERHEIDop.GmbID/DC.identifier">gmb-2023-513096</meta:user-defined>
    <meta:user-defined meta:name="OVERHEIDop.versieInformatie"/>
  </office:meta>
</office:document-meta>
</file>