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Bouwmansweg 1, 4328SN Burgh-Haamstede   - Het wijzigen van 5 toeristische standplaatsen naar 5 vaste standplaatsen voor chalet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5 toeristische standplaatsen naar 5 vaste standplaatsen voor chaletsZaaknummer: 975014Datum beschikking verzonden: 2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30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2508</meta:user-defined>
    <meta:user-defined meta:name="DCTERMS.abstract">Bekendmaking van Schouwen-Duiveland</meta:user-defined>
    <dc:language>nl</dc:language>
    <meta:user-defined meta:name="OVERHEIDop.locatietype/OVERHEIDop.gebiedsmarkering">Adres</meta:user-defined>
    <meta:user-defined meta:name="DC.title">Omgevingsvergunning, Bouwmansweg 1, 4328SN Burgh-Haamstede   - Het wijzigen van 5 toeristische standplaatsen naar 5 vaste standplaatsen voor chalets</meta:user-defined>
    <meta:user-defined meta:name="DCTERMS.W3CDTF/DCTERMS.available">2023-12-01</meta:user-defined>
    <meta:user-defined meta:name="DCTERMS.W3CDTF/OVERHEIDop.jaargang">2023</meta:user-defined>
    <meta:user-defined meta:name="OVERHEIDop.publicationIssue">513090</meta:user-defined>
    <meta:user-defined meta:name="OVERHEIDop.GmbID/DC.identifier">gmb-2023-513090</meta:user-defined>
    <meta:user-defined meta:name="OVERHEIDop.versieInformatie"/>
  </office:meta>
</office:document-meta>
</file>