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Kokmeeuwstraat 3, 4301WP Zierikzee   - het wijzigen van een kozijn en ophogen muur en 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n kozijn en ophogen muur en gootZaaknummer: 992304Datum indiening: 28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308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8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8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251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Kokmeeuwstraat 3, 4301WP Zierikzee   - het wijzigen van een kozijn en ophogen muur en goo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089</meta:user-defined>
    <meta:user-defined meta:name="OVERHEIDop.GmbID/DC.identifier">gmb-2023-513089</meta:user-defined>
    <meta:user-defined meta:name="OVERHEIDop.versieInformatie"/>
  </office:meta>
</office:document-meta>
</file>