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van 8 tot en met 22 maart 2024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ter promotie van de beurs Vrouw! in WTC Expo in Leeuwarden in de periode van 8 t/m 22 maart 2024 (zaaknummer: 2023-239141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de datum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het besluit waar u het niet mee eens ben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waarom u het niet eens bent met dit besluit;</text:p>
              </text:list-item>
              <text:list-item text:style-override="id1-3-2-1-1-12-2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308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8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239141</meta:user-defined>
    <dc:language>nl</dc:language>
    <meta:user-defined meta:name="OVERHEIDop.locatietype/OVERHEIDop.gebiedsmarkering">Gemeente</meta:user-defined>
    <meta:user-defined meta:name="DC.title">Ontheffing voor het plaatsen van maximaal 20 sandwichborden van 8 tot en met 22 maart 2024 te Waadhoek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088</meta:user-defined>
    <meta:user-defined meta:name="OVERHEIDop.GmbID/DC.identifier">gmb-2023-513088</meta:user-defined>
    <meta:user-defined meta:name="OVERHEIDop.versieInformatie"/>
  </office:meta>
</office:document-meta>
</file>