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Westhoek 6, 4325HW Renesse   - het vervangen en uitbreiden van dakkapel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en uitbreiden van dakkapel achtergevelZaaknummer: 992466Datum indiening: 29 nov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13087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8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8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253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Westhoek 6, 4325HW Renesse   - het vervangen en uitbreiden van dakkapel achtergevel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087</meta:user-defined>
    <meta:user-defined meta:name="OVERHEIDop.GmbID/DC.identifier">gmb-2023-513087</meta:user-defined>
    <meta:user-defined meta:name="OVERHEIDop.versieInformatie"/>
  </office:meta>
</office:document-meta>
</file>