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nsebroekweg nabij nr 118, Loenen, het aanleggen van een paardenr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1-2023</text:p>
            <text:p text:style-name="common-al">Zaaknummer:  020048436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07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7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7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843677</meta:user-defined>
    <dc:language>nl</dc:language>
    <meta:user-defined meta:name="OVERHEIDop.locatietype/OVERHEIDop.gebiedsmarkering">Punt</meta:user-defined>
    <meta:user-defined meta:name="DC.title">Aanvraag Omgevingsvergunning Zilvensebroekweg nabij nr 118, Loenen, het aanleggen van een paardenrijbaa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77</meta:user-defined>
    <meta:user-defined meta:name="OVERHEIDop.GmbID/DC.identifier">gmb-2023-513077</meta:user-defined>
    <meta:user-defined meta:name="OVERHEIDop.versieInformatie"/>
  </office:meta>
</office:document-meta>
</file>