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24a en 26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de bestemming horeca en het intern verbouwen van het gebouw, 28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307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6217</meta:user-defined>
    <meta:user-defined meta:name="DCTERMS.abstract">het uitbreiden van de bestemming horeca en het intern verbouw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Vorstermansplein 24a en 26 5725AM Heusd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76</meta:user-defined>
    <meta:user-defined meta:name="OVERHEIDop.GmbID/DC.identifier">gmb-2023-513076</meta:user-defined>
    <meta:user-defined meta:name="OVERHEIDop.versieInformatie"/>
  </office:meta>
</office:document-meta>
</file>