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ad van Avontuur Showband Urk op 27, 28, 29 en 30 december 2023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Rad van Avontuur Showband Urk</text:p>
            <text:p text:style-name="common-al">Datum en locatie: 27, 28, 29 en 30 december 2023, Staartweg 34</text:p>
            <text:p text:style-name="common-al">Datum verzending:  24 november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1307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7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7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Rad van Avontuur Showband Urk op 27, 28, 29 en 30 december 2023 aan Staartweg 34 te Urk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3075</meta:user-defined>
    <meta:user-defined meta:name="OVERHEIDop.GmbID/DC.identifier">gmb-2023-513075</meta:user-defined>
    <meta:user-defined meta:name="OVERHEIDop.versieInformatie"/>
  </office:meta>
</office:document-meta>
</file>