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Urk FM op 30 december 202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ingo Urk FM</text:p>
            <text:p text:style-name="common-al">Datum en locatie:  30 december 2023, Urk FM</text:p>
            <text:p text:style-name="common-al">Datum verzending:  24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06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Urk FM op 30 december 2023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64</meta:user-defined>
    <meta:user-defined meta:name="OVERHEIDop.GmbID/DC.identifier">gmb-2023-513064</meta:user-defined>
    <meta:user-defined meta:name="OVERHEIDop.versieInformatie"/>
  </office:meta>
</office:document-meta>
</file>