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ctor Nuijtsstraat 13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omgevingsvergunning voor het tijdelijk plaatsen van een woonunit op de locatie Rector Nuijtsstraat 13 te Helenaveen. De zaak is geregistreerd onder nummer HZ-2023-0105.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op het gebied van de ruimtelijke orde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 febr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30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ctor Nuijtsstraat 13 te Helenaveen</meta:user-defined>
    <meta:user-defined meta:name="DCTERMS.W3CDTF/DCTERMS.available">2023-02-06</meta:user-defined>
    <meta:user-defined meta:name="DCTERMS.W3CDTF/OVERHEIDop.jaargang">2023</meta:user-defined>
    <meta:user-defined meta:name="OVERHEIDop.externeBijlage">Scan besluit omgevingsvergunning 2 februari 202...|exb-2023-5717</meta:user-defined>
    <meta:user-defined meta:name="OVERHEIDop.publicationIssue">51306</meta:user-defined>
    <meta:user-defined meta:name="OVERHEIDop.GmbID/DC.identifier">gmb-2023-51306</meta:user-defined>
    <meta:user-defined meta:name="OVERHEIDop.versieInformatie"/>
  </office:meta>
</office:document-meta>
</file>