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BNØRMAAL: 'In de Kerk', Loolaan 16 in Apeldoorn, d.d. 1 maart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11-2023</text:p>
            <text:p text:style-name="common-al">Omschrijving: ABNØRMAAL: 'In de Kerk'</text:p>
            <text:p text:style-name="common-al">Locatie: Loolaan 16, 7315 AB Apeldoorn</text:p>
            <text:p text:style-name="common-al">Zaaknummer: 02004841957</text:p>
            <text:p text:style-name="common-al">Datum evenement: 1 maart 2024</text:p>
            <text:p text:style-name="last-al">Tijdstip evenement: 18: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05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5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5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41957</meta:user-defined>
    <meta:user-defined meta:name="DCTERMS.abstract">EDM Dance-event in de Grote Kerk aan de Loolaan in Apeldoorn, waarbij House en Techno muziek wordt gedraaid voor de doelgroep feestliefhebbers in Apeldoorn.</meta:user-defined>
    <dc:language>nl</dc:language>
    <meta:user-defined meta:name="OVERHEIDop.locatietype/OVERHEIDop.gebiedsmarkering">Punt</meta:user-defined>
    <meta:user-defined meta:name="DC.title">Aanvraag evenementenvergunning ABNØRMAAL: 'In de Kerk', Loolaan 16 in Apeldoorn, d.d. 1 maart 2024</meta:user-defined>
    <meta:user-defined meta:name="DCTERMS.W3CDTF/DCTERMS.available">2023-12-01</meta:user-defined>
    <meta:user-defined meta:name="DCTERMS.W3CDTF/OVERHEIDop.jaargang">2023</meta:user-defined>
    <meta:user-defined meta:name="OVERHEIDop.publicationIssue">513057</meta:user-defined>
    <meta:user-defined meta:name="OVERHEIDop.GmbID/DC.identifier">gmb-2023-513057</meta:user-defined>
    <meta:user-defined meta:name="OVERHEIDop.versieInformatie"/>
  </office:meta>
</office:document-meta>
</file>