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Winterfair De Bron op 2 december 2023 aan De Bron, voorland 28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 Winterfair De Bron</text:p>
            <text:p text:style-name="common-al">Datum en locatie: 2 december 2023, De Bron, voorland 28 op Urk</text:p>
            <text:p text:style-name="common-al">Datum verzending:  23 november 2023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513051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051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051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Winterfair De Bron op 2 december 2023 aan De Bron, voorland 28 te Urk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3051</meta:user-defined>
    <meta:user-defined meta:name="OVERHEIDop.GmbID/DC.identifier">gmb-2023-513051</meta:user-defined>
    <meta:user-defined meta:name="OVERHEIDop.versieInformatie"/>
  </office:meta>
</office:document-meta>
</file>