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lpweg 425 - VTV de Wielewaal - tu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Schulpweg 425, 3084 NH, realiseren van een tuinhuis (aanvraagdatum 26-11-2023, dossiernummer OMV.23.11.003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04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lpweg 425 - VTV de Wielewaal - tuin 68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48</meta:user-defined>
    <meta:user-defined meta:name="OVERHEIDop.GmbID/DC.identifier">gmb-2023-513048</meta:user-defined>
    <meta:user-defined meta:name="OVERHEIDop.versieInformatie"/>
  </office:meta>
</office:document-meta>
</file>